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76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176cm" fo:line-height="100%" fo:background-color="#ffffff">
        <style:background-image/>
      </style:paragraph-properties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.176cm" fo:line-height="100%" style:page-number="auto" fo:background-color="#ffffff">
        <style:background-image/>
      </style:paragraph-properties>
    </style:style>
    <style:style style:name="T1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2" style:family="text">
      <style:text-properties fo:font-size="14pt" style:font-name-asian="Times New Roman1" style:font-size-asian="14pt" style:language-asian="pl" style:country-asian="PL" style:font-name-complex="Calibri1" style:font-size-complex="14pt"/>
    </style:style>
    <style:style style:name="T3" style:family="text">
      <style:text-properties fo:font-size="14pt" fo:font-weight="bold" style:font-name-asian="Times New Roman1" style:font-size-asian="14pt" style:language-asian="pl" style:country-asian="PL" style:font-weight-asian="bold" style:font-name-complex="Calibri1" style:font-size-complex="14pt"/>
    </style:style>
    <style:style style:name="T4" style:family="text">
      <style:text-properties fo:font-size="10pt" style:font-name-asian="Times New Roman1" style:font-size-asian="10pt" style:language-asian="pl" style:country-asian="PL" style:font-name-complex="Calibri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UWAGA: formularz ten należy wypełnić i odesłać tylko w przypadku chęci odstąpienia od umowy</text:span></text:p>
      <text:p text:style-name="P2"/>
      <text:p text:style-name="P1"><text:span text:style-name="T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. <text:s text:c="2"/>. <text:s text:c="2"/>. <text:s text:c="2"/>. <text:s text:c="3"/>. <text:s text:c="3"/>. <text:s text:c="2"/>. <text:s/></text:span></text:p>
      <text:p text:style-name="P1"><text:span text:style-name="T1">(imię i nazwisko Klienta)<text:line-break/></text:span></text:p>
      <text:p text:style-name="P1"><text:span text:style-name="T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. <text:s text:c="2"/>. <text:s text:c="2"/>. <text:s text:c="2"/>. <text:s text:c="3"/>. <text:s text:c="3"/>. <text:s text:c="2"/>. <text:s/></text:span></text:p>
      <text:p text:style-name="P1"><text:span text:style-name="T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. <text:s text:c="2"/>. <text:s text:c="2"/>. <text:s text:c="2"/>. <text:s text:c="3"/>. <text:s text:c="3"/>. <text:s text:c="2"/>. <text:s/><text:line-break/>(adres Klienta do korespondencji)<text:line-break/></text:span></text:p>
      <text:p text:style-name="P1"><text:span text:style-name="T1">…………………………………………<text:line-break/>(numer telefonu/email do kontaktu)</text:span></text:p>
      <text:p text:style-name="P1"><text:span text:style-name="T2"><text:line-break/>Photo Fabric<text:line-break/>Wąkczew 35<text:line-break/>99-100 Łęczyca<text:line-break/>poprostubutymw@gmail.com</text:span></text:p>
      <text:p text:style-name="P1"><text:span text:style-name="T3">ODSTĄPIENIE OD UMOWY NA ODLEGŁOŚĆ</text:span></text:p>
      <text:p text:style-name="P1"><text:span text:style-name="T1">Oświadczam, że odstępuję od umowy sprzedaży na odległość, zawartej w dniu <text:s text:c="2"/>. <text:s/>. <text:s/>. <text:s/>. <text:s/>. <text:s/>. <text:s/>. <text:s/>. <text:s/>. <text:s/>. <text:s/>.</text:span></text:p>
      <text:p text:style-name="P1"><text:span text:style-name="T1">i dotyczącej zakupu następującego towaru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. <text:s text:c="2"/>. <text:s text:c="2"/>. <text:s text:c="2"/>. <text:s text:c="3"/>. <text:s text:c="3"/>. <text:s text:c="2"/>. <text:s/></text:span></text:p>
      <text:p text:style-name="P1"><text:span text:style-name="T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za cenę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<text:p text:style-name="P1"><text:span text:style-name="T1">Wydanie/odbiór towaru nastąpiło w dniu 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</text:span></text:p>
      <text:p text:style-name="P1"><text:span text:style-name="T1">W związku z powyższym, oświadczam, że dokonam zwrotu towaru niezwłocznie, nie później niż w terminie czternastu dni. Poniżej wskazuję dane do zwrotu zapłaty za towar, który powinien nastąpić niezwłocznie, nie później niż w terminie czternastu dni.</text:span></text:p>
      <text:p text:style-name="P1"><text:span text:style-name="T1"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. <text:s text:c="2"/>. <text:s text:c="2"/>. <text:s text:c="2"/>. <text:s text:c="3"/>. <text:s text:c="3"/>. <text:s text:c="2"/>. <text:s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 text:c="2"/>. <text:s/>. <text:s text:c="2"/>. <text:s text:c="2"/>. <text:s text:c="2"/>. <text:s text:c="3"/>. <text:s text:c="3"/>. <text:s text:c="2"/></text:span></text:p>
      <text:p text:style-name="P1"><text:bookmark text:name="_GoBack"/><text:span text:style-name="T4">Mam świadomość, że przekazane przeze mnie dane osobowe będą przetwarzane przez Sprzedawcę w celach związanych z wykonaniem odstąpienia od umowy oraz spełnieniem związanych z nim żądań i to na zasadach określonych w odpowiednich przepisach prawa. Wiem, że przysługuje mi prawo do żądania od administratora danych dostępu do swoich danych, ich sprostowania, usunięcia lub ograniczenia przetwarzania, lub sprzeciwu wobec przetwarzania, a także prawo wniesienia skargi do organu nadzorczego.</text:span></text:p>
      <text:p text:style-name="P1"><text:span text:style-name="T4">……………………………………………………<text:line-break/>(imię, nazwisko i podpis Klienta,<text:line-break/>jeśli formularz jest wysyłany w formie papierowej)</text:span></text:p>
      <text:p text:style-name="P1"><text:span text:style-name="T4">—<text:line-break/>* – niepotrzebne s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76cm" fo:margin-bottom="0.176cm" fo:line-height="100%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ecaj zawa</meta:initial-creator>
    <meta:editing-cycles>2</meta:editing-cycles>
    <meta:creation-date>2018-08-27T12:21:00</meta:creation-date>
    <dc:date>2019-12-30T02:08:28.14</dc:date>
    <meta:editing-duration>PT1M23S</meta:editing-duration>
    <meta:generator>OpenOffice/4.1.3$Win32 OpenOffice.org_project/413m1$Build-9783</meta:generator>
    <meta:document-statistic meta:table-count="0" meta:image-count="0" meta:object-count="0" meta:page-count="1" meta:paragraph-count="17" meta:word-count="388" meta:character-count="213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